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octet-stream" manifest:full-path="OleObj2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Calisto MT" svg:font-family="'Calisto MT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start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alisto MT" fo:font-size="11pt" fo:font-weight="normal" fo:background-color="transparent" style:font-name-asian="Calisto MT" style:font-name-complex="Calisto M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Calisto MT" fo:font-size="11pt" fo:font-weight="normal" fo:background-color="transparent" style:font-name-asian="Calisto MT" style:font-name-complex="Calisto MT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Calisto MT" fo:font-size="11pt" fo:font-weight="normal" fo:background-color="transparent" style:font-name-asian="Calisto MT" style:font-name-complex="Calisto M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alisto MT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sto MT" style:font-name-complex="Calisto MT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style:font-name="Calisto MT" fo:font-size="8pt" fo:font-weight="normal" fo:background-color="transparent" style:font-name-asian="Calisto MT" style:font-name-complex="Calisto MT"/>
    </style:style>
    <style:style style:name="P16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sto MT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sto MT" style:font-name-complex="Calisto MT"/>
    </style:style>
    <style:style style:name="P17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sto MT" fo:font-size="11pt" fo:font-weight="normal" fo:background-color="transparent" style:font-name-asian="Calisto MT" style:font-name-complex="Calisto MT"/>
    </style:style>
    <style:style style:name="P1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sto MT" fo:font-size="11pt" fo:font-weight="normal" fo:background-color="transparent" style:font-name-asian="Calisto MT" style:font-name-complex="Calisto MT"/>
    </style:style>
    <style:style style:name="P19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Calisto MT" fo:font-size="11pt" fo:font-weight="normal" fo:background-color="transparent" style:font-name-asian="Calisto MT" style:font-name-complex="Calisto MT"/>
    </style:style>
    <style:style style:name="P2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6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4" style:family="text">
      <style:text-properties style:use-window-font-color="true" style:font-name="Calisto MT" fo:font-size="11pt" fo:font-weight="normal" fo:background-color="transparent" style:font-name-asian="Calisto MT" style:font-name-complex="Calisto MT"/>
    </style:style>
    <style:style style:name="T5" style:family="text">
      <style:text-properties style:use-window-font-color="true" style:font-name="Calisto MT" fo:font-size="11pt" fo:font-weight="normal" fo:background-color="#ffff00" style:font-name-asian="Calisto MT" style:font-name-complex="Calisto MT"/>
    </style:style>
    <style:style style:name="T6" style:family="text">
      <style:text-properties style:use-window-font-color="true" style:font-name="Calisto MT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sto MT" style:font-name-complex="Calisto MT"/>
    </style:style>
    <style:style style:name="T7" style:family="text">
      <style:text-properties style:use-window-font-color="true" style:font-name="Calisto MT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sto MT" style:font-name-complex="Calisto MT"/>
    </style:style>
    <style:style style:name="T8" style:family="text">
      <style:text-properties style:use-window-font-color="true" style:font-name="Calisto MT" fo:font-size="11pt" fo:font-weight="bold" fo:background-color="transparent" style:font-name-asian="Calisto MT" style:font-name-complex="Calisto MT"/>
    </style:style>
    <style:style style:name="T9" style:family="text">
      <style:text-properties style:use-window-font-color="true" style:font-name="Calisto MT" fo:font-size="11pt" fo:font-weight="bold" fo:background-color="#ffff00" style:font-name-asian="Calisto MT" style:font-name-complex="Calisto MT"/>
    </style:style>
    <style:style style:name="T10" style:family="text">
      <style:text-properties style:use-window-font-color="true" style:text-position="super 58%" style:font-name="Calisto MT" fo:font-size="11pt" fo:font-weight="normal" fo:background-color="transparent" style:font-name-asian="Calisto MT" style:font-name-complex="Calisto MT"/>
    </style:style>
    <style:style style:name="T11" style:family="text">
      <style:text-properties fo:color="#0000ff" style:font-name="Calisto MT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sto MT" style:font-name-complex="Calisto M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3.928cm" style:rel-width="scale" svg:height="2.1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 <text:s text:c="10"/>Formation au traitement à l’acide oxalique <text:s/>OXYBEE et APIBIOXAL</text:span></text:p>
      <text:p text:style-name="P2"><text:span text:style-name="T2"><text:s text:c="2"/></text:span><text:span text:style-name="T3"><text:s text:c="2"/>Samedi 30 novembre 2019, à 9 heures, Rucher école de Reinach</text:span></text:p>
      <text:p text:style-name="P7"/>
      <text:p text:style-name="P11">Le GDSA de la Savoie organise une formation théorique et pratique  au traitement par dégouttement (OXYBEE) et sublimation à l'acide oxalique (Apibioxal) :</text:p>
      <text:p text:style-name="P3"><text:span text:style-name="T4"><text:line-break/></text:span><text:span text:style-name="T6">Intervenants</text:span><text:span text:style-name="T4">: Bernard VERNEYRE, Président du Syndicat Apicole Dauphinois (dégouttement), Sébastien DURAZ, apiculteur professionnel de Savoie (sublimation (sublimox)), Claude Gottardi , Vétérinaire Conseil <text:s/>du GDSA.</text:span></text:p>
      <text:p text:style-name="P14"/>
      <text:p text:style-name="P3"><text:span text:style-name="T6">Lieu</text:span><text:span text:style-name="T4"> : Ferme du</text:span><text:span text:style-name="T6"> </text:span><text:span text:style-name="T4">Lycée Agricole de Reinach. Rucher école de Reinach</text:span></text:p>
      <text:p text:style-name="P3"><text:span text:style-name="T6">Formation théorique</text:span><text:span text:style-name="T4"> </text:span><text:span text:style-name="T8">: </text:span><text:span text:style-name="T4">salle 1</text:span><text:span text:style-name="T10">er</text:span><text:span text:style-name="T4"> étage de la ferme de Reinach<text:line-break/></text:span><text:span text:style-name="T6">Formation pratique</text:span><text:span text:style-name="T8"> : Rucher école de l’Apiculteur Savoyard </text:span><text:span text:style-name="T4">. Le rucher se trouve au bout du parking du Lycée Agricole de Reinach, 1031 Av. Charles Albert 73290 La Motte Servolex</text:span></text:p>
      <text:p text:style-name="P16">Programme prévu</text:p>
      <text:p text:style-name="P17">9h00 : café d’accueil à la ferme de Reinach</text:p>
      <text:p text:style-name="P17">9h30 <text:s/>- <text:s/>10h30 : Actualité sanitaire (M.FEAZ) et réponses aux questions</text:p>
      <text:p text:style-name="P17">10h30 - 12h00 : intervention Bernard VERNEYRE : <text:s/>Pourquoi traiter à l’Acide oxalique (Apibioxal) ?</text:p>
      <text:p text:style-name="P19">12h00 - 13h30 : repas. </text:p>
      <text:p text:style-name="P19">13h30 -14h30 : intervention Claude Gottardi, vétérinaire</text:p>
      <text:p text:style-name="P12">14h30 -17h00: ateliers pratiques dégouttement (B.VERNEYRE) et sublimation (S.DURAZ)</text:p>
      <text:p text:style-name="P4"><text:span text:style-name="T4"><text:line-break/></text:span><text:span text:style-name="T8">Le nombre de stagiaires est limité à 35 Personnes . <text:s text:c="4"/>Date limite d’inscription le 15 Novembre 2019</text:span></text:p>
      <text:p text:style-name="P13"/>
      <text:p text:style-name="P5"><text:span text:style-name="T4">Compte tenu des frais consécutifs, une participation financière de </text:span><text:span text:style-name="T8">10,00 €</text:span><text:span text:style-name="T4"> est demandée. La fiche d’inscription ci-jointe la précise. <text:s/>La participation couvre les frais de repas.<text:line-break/></text:span><text:span text:style-name="T9">Pour vous inscrire</text:span><text:span text:style-name="T5"> </text:span><text:span text:style-name="T4">complétez le bulletin joint et adressez-le au plus tôt, par mail à </text:span><text:a xlink:type="simple" xlink:href="mailto:apiculteursavoyard@yahoo.com"><text:span text:style-name="T11">apiculteursavoyard@yahoo.com</text:span></text:a><text:span text:style-name="T4"> ou la poste </text:span><text:span text:style-name="T8">à P.COUTAZ, 129 Rte des briques 73420 Méry, </text:span><text:span text:style-name="T4">accompagné de votre chèque de règlement à l’ordre de « L’Apiculteur Savoyard »</text:span><text:span text:style-name="T8"> </text:span></text:p>
      <text:p text:style-name="P18">Les inscriptions sont enregistrées par <text:s/>ordre d’arrivée.</text:p>
      <text:p text:style-name="P13">Bien cordialement,<text:line-break/>Fred FEAZ</text:p>
      <text:p text:style-name="P13">Président du GDSA de la Savoie </text:p>
      <text:p text:style-name="P5"><text:span text:style-name="T4">0622051491 <text:s/></text:span><text:span text:style-name="T7">fred.feaz@gdsa73.fr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<text:soft-page-break/>-------------------------------------------------------------------------------------------------------------------------------------------------------------</text:p>
      <text:p text:style-name="P5"><draw:frame draw:style-name="fr1" draw:name="2" text:anchor-type="as-char" svg:width="4.464cm" style:rel-width="scale" svg:height="2.357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pan text:style-name="T1"> <text:s text:c="3"/>Formation au traitement à l’acide oxalique (APIBIOXAL et OXYBEE)</text:span></text:p>
      <text:p text:style-name="P6"><text:span text:style-name="T1"><text:s text:c="41"/>Samedi 30 novembre 2019, à 9 heures <text:s/></text:span><text:span text:style-name="T4">salle 1</text:span><text:span text:style-name="T10">er</text:span><text:span text:style-name="T4"> étage de la ferme de Reinach</text:span></text:p>
      <text:p text:style-name="P8"/>
      <text:p text:style-name="P9">NOM…………………………………………………………….. <text:s text:c="24"/>Prénom…………………………………… <text:s/></text:p>
      <text:p text:style-name="P9">Adresse………………………………………………………………………………………………………………………………………………..</text:p>
      <text:p text:style-name="P9">Adresse mail……………………………………………………………… <text:s text:c="2"/>tel :………………………………………………………………………..</text:p>
      <text:p text:style-name="P10"/>
      <text:p text:style-name="P10">Je m’inscris et joins un chèque de 10 euros, <text:s text:c="2"/>à l’ordre de « L’Apiculteur Savoyard »</text:p>
      <text:p text:style-name="P9">Fait à …………………………………… <text:s text:c="4"/>le ………………………………….. <text:s text:c="31"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Calisto MT" svg:font-family="'Calisto MT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2" meta:page-count="2" meta:paragraph-count="27" meta:word-count="336" meta:character-count="2603"/>
    <dc:date>2019-10-07T22:12:14.09</dc:date>
    <dc:creator>Pierre .</dc:creator>
    <meta:editing-duration>PT3M56S</meta:editing-duration>
    <meta:editing-cycles>1</meta:editing-cycles>
    <meta:generator>OpenOffice.org/3.3$Win32 OpenOffice.org_project/330m20$Build-9567</meta:generator>
  </office:meta>
</office:document-meta>
</file>